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functiewijziging van wonen naar kantoor voor de duur van 1 jaar, Waterhoenstraat 18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JK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Waterhoenstraat 18 A Alkmaar</text:span>:</text:span> tijdelijke functiewijziging van wonen naar kantoor voor de duur van 1 jaar</text:p>
            <text:p text:style-name="common-al">Datum einde bezwaartermijn: 14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26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6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6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functiewijziging van wonen naar kantoor voor de duur van 1 jaar, Waterhoenstraat 18 A,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67</meta:user-defined>
    <meta:user-defined meta:name="OVERHEIDop.GmbID/DC.identifier">gmb-2019-110267</meta:user-defined>
    <meta:user-defined meta:name="OVERHEID.TaxonomieBeleidsagenda/OVERHEID.category">Huisvesting | Organisatie en beleid</meta:user-defined>
    <meta:user-defined meta:name="OVERHEIDop.referentienummer">1826JK1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JK 18a</meta:user-defined>
    <meta:user-defined meta:name="OVERHEIDop.woonplaats">Alkmaar</meta:user-defined>
    <meta:user-defined meta:name="OVERHEIDop.straatnaam">Waterho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63 519295</meta:user-defined>
    <meta:user-defined meta:name="OVERHEIDop.versieInformatie"/>
  </office:meta>
</office:document-meta>
</file>