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582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te Grach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steiger voor kleine sloepen en het plaatsen van een informatiebor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026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6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6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64</meta:user-defined>
    <meta:user-defined meta:name="OVERHEIDop.GmbID/DC.identifier">gmb-2019-110264</meta:user-defined>
    <meta:user-defined meta:name="OVERHEIDop.referentienummer">OLO4258268</meta:user-defined>
    <meta:user-defined meta:name="OVERHEID.TaxonomieBeleidsagenda/OVERHEID.category">Ruimte en infrastructuur | Organisatie en beleid</meta:user-defined>
    <meta:user-defined meta:name="DCTERMS.abstract">het aanleggen van een steiger voor kleine sloepen en het plaatsen van een informatiebo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900.749007056 448378.598536161</meta:user-defined>
    <meta:user-defined meta:name="OVERHEIDop.versieInformatie"/>
  </office:meta>
</office:document-meta>
</file>