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in gebruik nemen van een terrein voor het houden van het foodtruck evenement op 17, 18 en 19 mei 2019, Heldersewe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A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elderseweg 28 Alkmaar</text:span>:</text:span> het tijdelijk in gebruik nemen van een terrein voor het houden van het foodtruck evenement op 17, 18 en 19 mei 2019 </text:p>
            <text:p text:style-name="common-al">Datum einde bezwaartermijn: 14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in gebruik nemen van een terrein voor het houden van het foodtruck evenement op 17, 18 en 19 mei 2019, Helderseweg 2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63</meta:user-defined>
    <meta:user-defined meta:name="OVERHEIDop.GmbID/DC.identifier">gmb-2019-110263</meta:user-defined>
    <meta:user-defined meta:name="OVERHEID.TaxonomieBeleidsagenda/OVERHEID.category">Ruimte en infrastructuur | Organisatie en beleid</meta:user-defined>
    <meta:user-defined meta:name="OVERHEIDop.referentienummer">1817BA2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28</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7430</meta:user-defined>
    <meta:user-defined meta:name="OVERHEIDop.versieInformatie"/>
  </office:meta>
</office:document-meta>
</file>