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herziening 2018, St Odradastraat 55-57” (BP1184), Maasdriel</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op basis van het beleidskader “Hergebruik vrijgekomen agrarische bedrijfsbebouwing in het buitengebied (VAB) Bommelerwaard” twee woningen te realiseren aan de St. Odradastraat 55-57 te Alem.</text:p>
            <text:p text:style-name="common-al">
            <text:span text:style-name="nadrukvet">Inzien</text:span>
          </text:p>
            <text:p text:style-name="common-al">Van donderdag 9 mei tot en met 19 juni 2019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http://www.ruimtelijkeplannen.nl/web-roo/?planidn=NL.IMRO.0263.BP1184-ON01</text:p>
            <text:p text:style-name="common-al">De bronbestanden zijn beschikbaar via <text:a xlink:href="http://maasdriel.digitaleplannen.nl/plannen/NL.IMRO.0263.BP1184-/NL.IMRO.0263.BP1184-ON01" xlink:type="simple">http://maasdriel.digitaleplannen.nl/plannen/NL.IMRO.0263.BP1184-/NL.IMRO.0263.BP1184-ON01</text:a></text:p>
            <text:p text:style-name="common-al"> </text:p>
            <text:p text:style-name="common-al">
            <text:span text:style-name="nadrukvet">Reageren</text:span>
          </text:p>
            <text:p text:style-name="common-al">Iedereen kan tijdens de inzagetermijn reageren op het ontwerpplan. Uw zienswijze stuurt u onder vermelding van ‘BP1184’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p>
            <text:p text:style-name="common-al">
            <text:span text:style-name="nadrukvet">Meer informatie</text:span>
          </text:p>
            <text:p text:style-name="last-al">Bel (14 0418) of mail (<text:a xlink:href="mailto:info@maasdriel.nl" xlink:type="simple">info@maasdriel.nl</text:a>) de gemeente en vraag naar mevrouw B. Schra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026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6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6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2018, St Odradastraat 55-57” (BP1184), Maas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60</meta:user-defined>
    <meta:user-defined meta:name="OVERHEIDop.GmbID/DC.identifier">gmb-2019-110260</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84-ON01</meta:user-defined>
    <meta:user-defined meta:name="OVERHEIDop.referentienummer">BP1184</meta:user-defined>
    <meta:user-defined meta:name="DCTERMS.abstract">Realiseren van twee woningen St. Odradastraat 55-57 Alem.</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W 55</meta:user-defined>
    <meta:user-defined meta:name="OVERHEIDop.woonplaats">Alem</meta:user-defined>
    <meta:user-defined meta:name="OVERHEIDop.straatnaam">Sint Odradastraat</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52644 421255</meta:user-defined>
    <meta:user-defined meta:name="OVERHEIDop.versieInformatie"/>
  </office:meta>
</office:document-meta>
</file>