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os en Vaart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484</text:span>
          </text:p>
            <text:p text:style-name="common-al">Gemeente Amstelveen heeft op 11 januari 2019 een besluit genomen op de aanvraag omgevingsvergunning voor het verplaatsen van een muurtje en aanpassen van de omheining in de achtertuin. De locatie is Bos en Vaartlaan 2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Bos en Vaartlaan 2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26</meta:user-defined>
    <meta:user-defined meta:name="OVERHEIDop.GmbID/DC.identifier">gmb-2019-1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A 2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98.68 481618.03</meta:user-defined>
    <meta:user-defined meta:name="OVERHEIDop.versieInformatie"/>
  </office:meta>
</office:document-meta>
</file>