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vereniging de Dalbewoners: Kienavond en buurt BBQ op 28 en 29 juni 2019, de Heer Dirkstraat in H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de Dalbewoners: Kienavond en buurt BBQ op 28 en 29 juni 2019 op de parkeerplaats aan de Heer Dirkstraat in Horn. Ontvangstdatum: 30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2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vereniging de Dalbewoners: Kienavond en buurt BBQ op 28 en 29 juni 2019, de Heer Dirkstraat in H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59</meta:user-defined>
    <meta:user-defined meta:name="OVERHEIDop.GmbID/DC.identifier">gmb-2019-1102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CS 7</meta:user-defined>
    <meta:user-defined meta:name="OVERHEIDop.woonplaats">Horn</meta:user-defined>
    <meta:user-defined meta:name="OVERHEIDop.straatnaam">Heer Di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40 358290</meta:user-defined>
    <meta:user-defined meta:name="OVERHEIDop.versieInformatie"/>
  </office:meta>
</office:document-meta>
</file>