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kter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ktersstraat 46, 4641 HT Ossendrecht</text:p>
            <text:p text:style-name="common-al">Het vervangen van de dak- en gevelbekleding</text:p>
            <text:p text:style-name="common-al">Ontvangen 30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2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okters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57</meta:user-defined>
    <meta:user-defined meta:name="OVERHEIDop.GmbID/DC.identifier">gmb-2019-110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T 46</meta:user-defined>
    <meta:user-defined meta:name="OVERHEIDop.woonplaats">Ossendrecht</meta:user-defined>
    <meta:user-defined meta:name="OVERHEIDop.straatnaam">Dokter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07 379399</meta:user-defined>
    <meta:user-defined meta:name="OVERHEIDop.versieInformatie"/>
  </office:meta>
</office:document-meta>
</file>