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Groenelaantje 20 en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94</text:span>
          </text:p>
            <text:p text:style-name="common-al">Op 3 maart 2019 heeft de gemeente een aanvraag evenementenvergunning ontvangen voor de locatie Groenelaantje 20 en 25 in Nunspeet.</text:p>
            <text:p text:style-name="common-al">De aanvraag betreft het organiseren van Jalsa Salana op 27, 28 en 29 septem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25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5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5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Groenelaantje 20 en 25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53</meta:user-defined>
    <meta:user-defined meta:name="OVERHEIDop.GmbID/DC.identifier">gmb-2019-11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DD 20a</meta:user-defined>
    <meta:user-defined meta:name="OVERHEID.PostcodeHuisnummer/OVERHEIDop.postcodeHuisnummer">807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925 487477</meta:user-defined>
    <meta:user-defined meta:name="OVERHEID.EPSG28992/DC.spatial">183045 487365</meta:user-defined>
    <meta:user-defined meta:name="OVERHEIDop.versieInformatie"/>
  </office:meta>
</office:document-meta>
</file>