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27, Lissabonlaan 6 6135 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plaatsen van McCafé signage op de gevel</text:p>
            <text:p text:style-name="common-al">Locatie:  Lissabonlaan 6 6135 LE Sittard</text:p>
            <text:p text:style-name="common-al">Ontvangst datum:  4 april 2019 </text:p>
            <text:p text:style-name="common-al">Dossiernummer:  AB19.002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2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27, Lissabonlaan 6 6135 L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45</meta:user-defined>
    <meta:user-defined meta:name="OVERHEIDop.GmbID/DC.identifier">gmb-2019-11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E 6</meta:user-defined>
    <meta:user-defined meta:name="OVERHEIDop.woonplaats">Sittard</meta:user-defined>
    <meta:user-defined meta:name="OVERHEIDop.straatnaam">Lissabonlaa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31 333942</meta:user-defined>
    <meta:user-defined meta:name="OVERHEIDop.versieInformatie"/>
  </office:meta>
</office:document-meta>
</file>