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voorzijde), Rekerstraat 1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BB1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
              <text:span text:style-name="nadrukvet">Rekerstraat 19 Alkmaar</text:span>:</text:span> het plaatsen van een dakkapel (voorzijde) </text:p>
            <text:p text:style-name="common-al">Datum einde bezwaartermijn: 14 juni 2019.</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024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4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24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voorzijde), Rekerstraat 19, Alkm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0241</meta:user-defined>
    <meta:user-defined meta:name="OVERHEIDop.GmbID/DC.identifier">gmb-2019-110241</meta:user-defined>
    <meta:user-defined meta:name="OVERHEID.TaxonomieBeleidsagenda/OVERHEID.category">Huisvesting | Organisatie en beleid</meta:user-defined>
    <meta:user-defined meta:name="OVERHEIDop.referentienummer">1823BB19</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BB 19</meta:user-defined>
    <meta:user-defined meta:name="OVERHEIDop.woonplaats">Alkmaar</meta:user-defined>
    <meta:user-defined meta:name="OVERHEIDop.straatnaam">Reker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269 516635</meta:user-defined>
    <meta:user-defined meta:name="OVERHEIDop.versieInformatie"/>
  </office:meta>
</office:document-meta>
</file>