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15, 6051 NH te Maasbracht / Maasgouw / verzonden op 31 december 2018 /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huisnummerbesluit / Amalialaan 15, 6051 NH te Maasbracht / Maasgouw / verzonden op 31 december 2018 / het bouwen van een woning.</text:span>
          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 / Amalialaan 15, 6051 NH te Maasbracht / Maasgouw / verzonden op 31 december 2018 /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24</meta:user-defined>
    <meta:user-defined meta:name="OVERHEIDop.GmbID/DC.identifier">gmb-2019-11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