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57, 2018-05396, wijziging op de op 12 oktober 2019 verleende omgevingsvergunning voor veranderen en vergroten woning, wijziging: laten vervallen verplichting tot aanleggen parkeerplaats in openbare ruimte, verzonden 30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23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3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3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erten van Heemskerckstraat 57, 2018-05396, wijziging op de op 12 oktober 2019 verleende omgevingsvergunning voor veranderen en vergroten woning, wijziging: laten vervallen verplichting tot aanleggen parkeerplaats in openbare ruimte, verzonden 30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237</meta:user-defined>
    <meta:user-defined meta:name="OVERHEIDop.GmbID/DC.identifier">gmb-2019-110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G 57</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1 489626</meta:user-defined>
    <meta:user-defined meta:name="OVERHEIDop.versieInformatie"/>
  </office:meta>
</office:document-meta>
</file>