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seweg America, verleende vergunning op basis van de Algemene Plaatselijke Verordening (besluitdatum 3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spoorwerkzaamheden aan BAM Infra Rail bv op 29 mei en 2 juni 2019, locatie ter hoogte van de Griendtsveenseweg in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022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2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2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seweg America, verleende vergunning op basis van de Algemene Plaatselijke Verordening (besluitdatum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28</meta:user-defined>
    <meta:user-defined meta:name="OVERHEIDop.GmbID/DC.identifier">gmb-2019-1102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W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995.84 383293</meta:user-defined>
    <meta:user-defined meta:name="OVERHEIDop.versieInformatie"/>
  </office:meta>
</office:document-meta>
</file>