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17 Lageland Verleende omgevingsvergunning (reguliere procedure) Z2019-00003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17, 9623 PK te Lageland, het bouwen van een woning, 03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22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baan 17 Lageland Verleende omgevingsvergunning (reguliere procedure) Z2019-000038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25</meta:user-defined>
    <meta:user-defined meta:name="OVERHEIDop.GmbID/DC.identifier">gmb-2019-110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3PK 12</meta:user-defined>
    <meta:user-defined meta:name="OVERHEIDop.woonplaats">Lageland</meta:user-defined>
    <meta:user-defined meta:name="OVERHEIDop.straatnaam">Langeb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3865 583741</meta:user-defined>
    <meta:user-defined meta:name="OVERHEIDop.versieInformatie"/>
  </office:meta>
</office:document-meta>
</file>