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26, Transportlaan 80 6163 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nieuwe locatie voor het aannemingsbedrijf, actief op het gebied van infrastructuur, wegenbouw, riolering, bodemsanering, sloopwerken, grondwerken en vloeistofdichte verharding of beton</text:p>
            <text:p text:style-name="common-al">Locatie:  Transportlaan 80 6163 CX Geleen</text:p>
            <text:p text:style-name="common-al">Ontvangst datum:  3 april 2019 </text:p>
            <text:p text:style-name="common-al">Dossiernummer:  AB19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022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2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26, Transportlaan 80 6163 CX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23</meta:user-defined>
    <meta:user-defined meta:name="OVERHEIDop.GmbID/DC.identifier">gmb-2019-110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CX 90</meta:user-defined>
    <meta:user-defined meta:name="OVERHEIDop.woonplaats">Geleen</meta:user-defined>
    <meta:user-defined meta:name="OVERHEIDop.straatnaam">Transportlaan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079 332450</meta:user-defined>
    <meta:user-defined meta:name="OVERHEIDop.versieInformatie"/>
  </office:meta>
</office:document-meta>
</file>