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ichting Baekspringe Naer: Baekspring en touwtrekwedstrijden voor groepen op 30 juni 2019 van 10.00 uur tot 22.00 uur aan ’t Eiland ter hoogte van nummer 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Baekspringe Naer: Baekspring en touwtrekwedstrijden voor groepen op 30 juni 2019 van 10.00 uur tot 22.00 uur aan ’t Eiland ter hoogte van nummer 2. Ontvangstdatum 29 april 2019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022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2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ichting Baekspringe Naer: Baekspring en touwtrekwedstrijden voor groepen op 30 juni 2019 van 10.00 uur tot 22.00 uur aan ’t Eiland ter hoogte van nummer 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22</meta:user-defined>
    <meta:user-defined meta:name="OVERHEIDop.GmbID/DC.identifier">gmb-2019-1102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A 2</meta:user-defined>
    <meta:user-defined meta:name="OVERHEIDop.woonplaats">Neer</meta:user-defined>
    <meta:user-defined meta:name="OVERHEIDop.straatnaam">Eilan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8 363398</meta:user-defined>
    <meta:user-defined meta:name="OVERHEIDop.versieInformatie"/>
  </office:meta>
</office:document-meta>
</file>