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Stichting Help Ons van maandag 26 augustus 2019 tot en met zaterdag 31 augustus 2019 in de gemeente Castricum, verzenddatum besluit 3 mei 2019 (APV190027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02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Stichting Help Ons van maandag 26 augustus 2019 tot en met zaterdag 31 augustus 2019 in de gemeente Castricum, verzenddatum besluit 3 mei 2019 (APV19002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20</meta:user-defined>
    <meta:user-defined meta:name="OVERHEIDop.GmbID/DC.identifier">gmb-2019-110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7 506855</meta:user-defined>
    <meta:user-defined meta:name="OVERHEIDop.versieInformatie"/>
  </office:meta>
</office:document-meta>
</file>