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5, Trierveldweg 1 6121 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op- en overslagbedrijf. De verandering betreft met name de verandering van de opslag van schroot met inbegrip van autowrakken</text:p>
            <text:p text:style-name="common-al">Locatie:  Trierveldweg 1 6121 PC Born</text:p>
            <text:p text:style-name="common-al">Ontvangst datum:  22 januari 2019 </text:p>
            <text:p text:style-name="common-al">Dossiernummer:  AB19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5, Trierveldweg 1 6121 PC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19</meta:user-defined>
    <meta:user-defined meta:name="OVERHEIDop.GmbID/DC.identifier">gmb-2019-110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C 1b</meta:user-defined>
    <meta:user-defined meta:name="OVERHEIDop.woonplaats">Born</meta:user-defined>
    <meta:user-defined meta:name="OVERHEIDop.straatnaam">Triervel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39 340851</meta:user-defined>
    <meta:user-defined meta:name="OVERHEIDop.versieInformatie"/>
  </office:meta>
</office:document-meta>
</file>