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gevelreclame en vlaggenmasten, Loenenseweg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april 2019</text:p>
            <text:p text:style-name="common-al">Locatie: Loenenseweg 3 in Eerbeek</text:p>
            <text:p text:style-name="common-al">Voor: het plaatsen van gevelreclame en vlaggenmasten</text:p>
            <text:p text:style-name="common-al">Activiteit(en): Bouwen</text:p>
            <text:p text:style-name="common-al">Registratienummer: SXO-2019-045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021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1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1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gevelreclame en vlaggenmasten, Loenenseweg 3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16</meta:user-defined>
    <meta:user-defined meta:name="OVERHEIDop.GmbID/DC.identifier">gmb-2019-110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L 3</meta:user-defined>
    <meta:user-defined meta:name="OVERHEIDop.woonplaats">Eerbeek</meta:user-defined>
    <meta:user-defined meta:name="OVERHEIDop.straatnaam">Loen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192 457717</meta:user-defined>
    <meta:user-defined meta:name="OVERHEIDop.versieInformatie"/>
  </office:meta>
</office:document-meta>
</file>