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5 april 2019, <text:span text:style-name="nadrukvet">Balingerbrink 245, </text:span>het plaatsen van reclame (62407-2019)</text:p>
            <text:p text:style-name="common-al">01 mei 2019, <text:span text:style-name="nadrukvet">Emmerhoutstraat 79, </text:span>het uitbreiden van een schuur (12810-2019)</text:p>
            <text:p text:style-name="common-al">08 april 2019, <text:span text:style-name="nadrukvet">Holtingerbrink nabij 111, </text:span>het kappen van een boom (66680-2019)</text:p>
            <text:p text:style-name="common-al">12 april 2019, <text:span text:style-name="nadrukvet">Middenhaag 7, </text:span>het plaatsen van reclame (67611-2019)</text:p>
            <text:p text:style-name="common-al">12 april 2019, <text:span text:style-name="nadrukvet">Mondriaanplein 4,</text:span> het plaatsen van reclame (71283-2019)</text:p>
            <text:p text:style-name="common-al">25 april 2019, <text:span text:style-name="nadrukvet">Mussenveld 73, </text:span>het vestigen van een pedicuresalon (49436-2019)</text:p>
            <text:p text:style-name="common-al">30 april 2019, <text:span text:style-name="nadrukvet">Mussenveld 139,</text:span> het vestigen van een schoonheidssalon (63782-2019)</text:p>
            <text:p text:style-name="common-al">
            <text:span text:style-name="nadrukvet">NIEUW-AMSTERDAM</text:span>
          </text:p>
            <text:p text:style-name="common-al">01 april 2019, <text:span text:style-name="nadrukvet">Bark 46, </text:span>het vestigen van een kapsalon aan huis (58389-2019)</text:p>
            <text:p text:style-name="common-al">
            <text:span text:style-name="nadrukvet">NIEUW-SCHOONEBEEK</text:span>
          </text:p>
            <text:p text:style-name="common-al">24 April 2019, <text:span text:style-name="nadrukvet">Dr Ir HA Stheemanstraat, </text:span>het doen van werkzaamheden in plangebied Bargerveen Grenskade (11580-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21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215</meta:user-defined>
    <meta:user-defined meta:name="OVERHEIDop.GmbID/DC.identifier">gmb-2019-110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SJ 245</meta:user-defined>
    <meta:user-defined meta:name="OVERHEIDop.woonplaats">Emmen</meta:user-defined>
    <meta:user-defined meta:name="OVERHEIDop.straatnaam">Balingerbrink</meta:user-defined>
    <meta:user-defined meta:name="OVERHEID.PostcodeHuisnummer/OVERHEIDop.postcodeHuisnummer">7814XW 79</meta:user-defined>
    <meta:user-defined meta:name="OVERHEIDop.straatnaam">Emmerhoutstraat</meta:user-defined>
    <meta:user-defined meta:name="OVERHEID.PostcodeHuisnummer/OVERHEIDop.postcodeHuisnummer">7812EV 113</meta:user-defined>
    <meta:user-defined meta:name="OVERHEIDop.straatnaam">Holtingerbrink</meta:user-defined>
    <meta:user-defined meta:name="OVERHEID.PostcodeHuisnummer/OVERHEIDop.postcodeHuisnummer">7815LB</meta:user-defined>
    <meta:user-defined meta:name="OVERHEIDop.straatnaam">Middenhaag</meta:user-defined>
    <meta:user-defined meta:name="OVERHEID.PostcodeHuisnummer/OVERHEIDop.postcodeHuisnummer">7811DH 4</meta:user-defined>
    <meta:user-defined meta:name="OVERHEIDop.straatnaam">Mondriaanplein</meta:user-defined>
    <meta:user-defined meta:name="OVERHEID.PostcodeHuisnummer/OVERHEIDop.postcodeHuisnummer">7827AE 73</meta:user-defined>
    <meta:user-defined meta:name="OVERHEIDop.straatnaam">Mussenveld</meta:user-defined>
    <meta:user-defined meta:name="OVERHEID.PostcodeHuisnummer/OVERHEIDop.postcodeHuisnummer">7827AK 139</meta:user-defined>
    <meta:user-defined meta:name="OVERHEID.PostcodeHuisnummer/OVERHEIDop.postcodeHuisnummer">7833DG 46</meta:user-defined>
    <meta:user-defined meta:name="OVERHEIDop.woonplaats">Nieuw-Amsterdam</meta:user-defined>
    <meta:user-defined meta:name="OVERHEIDop.straatnaam">Bark</meta:user-defined>
    <meta:user-defined meta:name="OVERHEID.PostcodeHuisnummer/OVERHEIDop.postcodeHuisnummer">7766BT 20</meta:user-defined>
    <meta:user-defined meta:name="OVERHEIDop.woonplaats">Nieuw-Schoonebeek</meta:user-defined>
    <meta:user-defined meta:name="OVERHEIDop.straatnaam">Dr. Ir. H.A. Stheeman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287 531884</meta:user-defined>
    <meta:user-defined meta:name="OVERHEID.EPSG28992/DC.spatial">259488 536565</meta:user-defined>
    <meta:user-defined meta:name="OVERHEID.EPSG28992/DC.spatial">255785 532100</meta:user-defined>
    <meta:user-defined meta:name="OVERHEID.EPSG28992/DC.spatial">256717 535596</meta:user-defined>
    <meta:user-defined meta:name="OVERHEID.EPSG28992/DC.spatial">256682 534041</meta:user-defined>
    <meta:user-defined meta:name="OVERHEID.EPSG28992/DC.spatial">257659 529832</meta:user-defined>
    <meta:user-defined meta:name="OVERHEID.EPSG28992/DC.spatial">257411 529962</meta:user-defined>
    <meta:user-defined meta:name="OVERHEID.EPSG28992/DC.spatial">254557 526765</meta:user-defined>
    <meta:user-defined meta:name="OVERHEID.EPSG28992/DC.spatial">266655 518708</meta:user-defined>
    <meta:user-defined meta:name="OVERHEIDop.versieInformatie"/>
  </office:meta>
</office:document-meta>
</file>