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kerslootlaan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8279, Boekerslootlaan 22 te NOORDWIJK ZH,  het bouwen van een appartementengebouw, 02-05-2019</text:p>
            <text:p text:style-name="common-al">
            <text:span text:style-name="nadrukvet"/>
          </text:p>
            <text:p text:style-name="common-al">B<text:span text:style-name="nadrukvet"><text:span text:style-name="nadrukvet">eroep</text:span></text:span></text:p>
            <text:p text:style-name="common-al">Wanneer er alleen rechtstreeks beroep mogelijk is,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span text:style-name="nadrukvet"/></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21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1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oekerslootlaan 2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13</meta:user-defined>
    <meta:user-defined meta:name="OVERHEIDop.GmbID/DC.identifier">gmb-2019-110213</meta:user-defined>
    <meta:user-defined meta:name="OVERHEID.TaxonomieBeleidsagenda/OVERHEID.category">Huisvesting | Organisatie en beleid</meta:user-defined>
    <meta:user-defined meta:name="OVERHEIDop.referentienummer">2018098279</meta:user-defined>
    <meta:user-defined meta:name="DCTERMS.abstract">het bouwen van een appartementengebouw, 02-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T 22</meta:user-defined>
    <meta:user-defined meta:name="OVERHEIDop.woonplaats">Noordwijk</meta:user-defined>
    <meta:user-defined meta:name="OVERHEIDop.straatnaam">Boekersloo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54 471919</meta:user-defined>
    <meta:user-defined meta:name="OVERHEIDop.versieInformatie"/>
  </office:meta>
</office:document-meta>
</file>