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chiefverordening gemeente Hollands Kroon 2019</text:p>
      <text:section text:name="regeling_id1-3-2" text:style-name="regeling">
        <text:section text:name="aanhef_id1-3-2-1" text:style-name="aanhef">
          <text:section text:name="preambule_id1-3-2-1-1" text:style-name="preambule">
            <text:p text:style-name="al">De raad van de gemeente Hollands Kroon;</text:p>
            <text:p text:style-name="al"/>
            <text:p text:style-name="al">gelezen het voorstel van het college van burgemeester en wethouders van 26 februari 2019;</text:p>
            <text:p text:style-name="al"/>
            <text:p text:style-name="al">gelet op de artikelen 30, eerste lid<text:span text:style-name="nadrukcur">, </text:span>en 32, tweede lid<text:span text:style-name="nadrukcur">,</text:span> van de Archiefwet 1995, artikel 149 van de Gemeentewet en artikel 4 van de gemeenschappelijke regeling Regionaal Historisch Centrum Alkmaar;</text:p>
            <text:p text:style-name="al"/>
            <text:p text:style-name="al">besluit vast te stellen de Archiefverordening gemeente Hollands Kroo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1">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2-2">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 2. </text:span> Taken gemeentearchivaris</text:p>
            <text:list text:style-name="id1-3-2-2-2-2">
              <text:list-item text:style-override="id1-3-2-2-2-2-1">
                <text:number>1.</text:number>
                <text:p text:style-name="al">De gemeentearchivaris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2-2">
                <text:number>2.</text:number>
                <text:p text:style-name="al">De gemeentearchiv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 </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list text:style-name="id1-3-2-2-3-3">
              <text:list-item text:style-override="id1-3-2-2-3-3-1">
                <text:number>a.</text:number>
                <text:p text:style-name="al">het verslag van de gemeentearchivaris, bedoeld in artikel 2, eerste lid;</text:p>
              </text:list-item>
              <text:list-item text:style-override="id1-3-2-2-3-3-2">
                <text:number>b.</text:number>
                <text:p text:style-name="al">voor zover van toepassing, de gedurende de betreffende periode door de gemeentearchivaris aan hen uitgebrachte adviezen, bedoeld in artikel 2, twee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 </text:span> Opname in de archiefbewaarplaats van bescheiden van particulieren</text:p>
            <text:p text:style-name="al">De gemeentearchivaris kan met instemming van de rechthebbende bescheiden van instellingen of personen, ongeacht hun vorm, in de archiefbewaarplaats opnemen als deze naar zijn oordeel van historische waarde zijn.</text:p>
          </text:section>
          <text:section text:name="artikel_id1-3-2-2-5" text:style-name="artikel">
            <text:p text:style-name="artikel_kop_titel"><text:span text:style-name="artikel_kop_label">Artikel</text:span> <text:span text:style-name="artikel_kop_nr">5. </text:span> Intrekking oude verordening</text:p>
            <text:p text:style-name="al">De Archiefverordening Hollands Kroon 2013 wordt ingetrokken. </text:p>
          </text:section>
          <text:section text:name="artikel_id1-3-2-2-6" text:style-name="artikel">
            <text:p text:style-name="artikel_kop_titel"><text:span text:style-name="artikel_kop_label">Artikel</text:span> <text:span text:style-name="artikel_kop_nr">6. </text:span> Inwerkingtreding en citeertitel</text:p>
            <text:list text:style-name="id1-3-2-2-6-2">
              <text:list-item text:style-override="id1-3-2-2-6-2-1">
                <text:number>1.</text:number>
                <text:p text:style-name="al">Deze verordening treedt in werking 1 dag na publicatie.</text:p>
              </text:list-item>
              <text:list-item text:style-override="id1-3-2-2-6-2-2">
                <text:number>2.</text:number>
                <text:p text:style-name="al">Deze verordening wordt aangehaald als: Archiefverordening gemeente Hollands Kroon 2019.</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vergadering van de gemeente Hollands Kroon, 28 maart 2019.</text:span></text:p>
          </text:section>
          <text:section text:name="ondertekening_id1-3-2-3-3">
            <text:p><text:span text:style-name="functie">Voorzitter, R. van Dam</text:span></text:p>
          </text:section>
          <text:section text:name="ondertekening_id1-3-2-3-4">
            <text:p><text:span text:style-name="functie">Griffier, G. Kager</text:span></text:p>
          </text:section>
        </text:section>
        <text:section text:name="bijlage_id1-3-2-4" text:style-name="bijlage">
          <text:p text:style-name="bijlage_top"/>
          <text:p text:style-name="hoofdstuk_kop"><text:span text:style-name="label"> Toelichting </text:span> <text:span text:style-name="nr"/> </text:p>
          <text:p text:style-name="al"/>
          <text:p text:style-name="al">
          <text:span text:style-name="nadrukvet">Algemeen</text:span>
        </text:p>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in samenhang met artikel 1, onderdeel b. Artikel 30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 </text:p>
          <text:p text:style-name="al"/>
          <text:p text:style-name="al">Verder bevat artikel 32, tweede lid, van de Archiefwet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de taak ervoor zorg te dragen dat het beheer van de archiefbescheiden voldoet aan toetsbare eisen van een door burgemeester en wethouders toe te passen kwaliteitssysteem (volgt al uit artikel 16 van de Archiefregeling) en het benoemen, schorsen en ontslaan van personeel (bevoegdheid is al geregeld in artikel 160, eerste lid, aanhef en onder d, van de Gemeentewet).</text:p>
          <text:p text:style-name="al"/>
          <text:p text:style-name="al">
          <text:span text:style-name="nadrukvet">Begrippen</text:span>
        </text:p>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p text:style-name="al"/>
          <text:p text:style-name="al">1°. bescheiden, <text:span text:style-name="nadrukondlijn">ongeacht hun vorm</text:span>, door de overheidsorganen ontvangen of opgemaakt en naar hun aard bestemd daaronder te berusten;</text:p>
          <text:p text:style-name="al">2°. bescheiden, <text:span text:style-name="nadrukondlijn">ongeacht hun vorm</text:span>, met overeenkomstige bestemming, ontvangen of opgemaakt door instellingen of personen, wier rechten of functies op enig overheidsorgaan zijn overgegaan;</text:p>
          <text:p text:style-name="al">3°. bescheiden, <text:span text:style-name="nadrukondlijn">ongeacht hun vorm</text:span>, welke ingevolge overeenkomsten met of beschikkingen van instellingen of personen dan wel uit anderen hoofde in een archiefbewaarplaats zijn opgenomen om daar te berusten;</text:p>
          <text:p text:style-name="al">4°. reproducties, <text:span text:style-name="nadrukondlijn">ongeacht hun vorm</text:span>, welke bij of krachtens de wet in de plaats zijn gesteld van de onder 1°, 2° of 3° bedoelde archiefbescheiden of welke op grond van het bepaalde in artikel 7 zijn vervaardigd.</text:p>
          <text:p text:style-name="al"/>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Het begrip ‘zorg’ is niet gedefinieerd in de wet. In het algemeen – en in artikel 1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vigerende legesverordening(en).</text:p>
          <text:p text:style-name="al"/>
          <text:p text:style-name="al">
          <text:span text:style-name="nadrukvet">Artikelsgewijs</text:span>
        </text:p>
          <text:p text:style-name="al">Enkel die bepalingen die verdere toelichting behoeven, worden hieronder nader behandeld.</text:p>
          <text:p text:style-name="al"/>
          <text:p text:style-name="al">
          <text:span text:style-name="nadrukondlijn">Artikel 1. Zorgplicht burgemeester en wethouders</text:span>
        </text:p>
          <text:p text:style-name="al">Dit artikel vormt een uitwerking van de zorgplicht van burgemeester en wethouders. </text:p>
          <text:p text:style-name="al"/>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p text:style-name="al">
          <text:span text:style-name="nadrukcur">Eerste lid</text:span>
        </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 </text:p>
          <text:p text:style-name="al"/>
          <text:p text:style-name="al">
          <text:span text:style-name="nadrukcur">Tweede lid</text:span>
        </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
          <text:span text:style-name="nadrukondlijn">Artikel 2. Taken gemeentearchivaris</text:span>
        </text:p>
          <text:p text:style-name="al">Uit de Archiefwet volgt dat als er een gediplomeerde gemeentearchivaris is benoemd, deze de gemeentelijke archiefbewaarplaats beheert en dat deze tevens – voor zover het betreft de archiefbescheiden van de gemeentelijke organen die <text:span text:style-name="nadrukondlijn">niet</text:span> zijn overgebracht naar de archiefbewaarplaats – belast is met toezicht op de naleving van het bij of krachtens de wet bepaalde (artikel 32, eerste en tweede lid). Als er geen gediplomeerde gemeentearchivaris is benoemd, dan volgt uit de Archiefwet dat de gemeentesecretaris verantwoordelijk is voor het beheer van de archiefbewaarplaats (zie artikel 32, eerste lid)<text:span text:style-name="nadrukcur">.</text:span></text:p>
          <text:p text:style-name="al"/>
          <text:p text:style-name="al">Het eerste lid regelt de verplichting voor de gemeentearchivaris om periodiek verslag uit te brengen aan burgemeester en wethouders over enerzijds het beheer van de archiefbescheiden van de gemeentelijke organen en particulieren die zijn overgebracht naar<text:span text:style-name="nadrukcur">, </text:span>respectievelijk opgenomen in de archiefbewaarplaats en anderzijds het toezicht op het beheer van de archiefbescheiden van de gemeentelijke organen die <text:span text:style-name="nadrukondlijn">niet</text:span> zijn overgebracht naar de archiefbewaarplaats. Zo nodig kunnen burgemeester en wethouders (mede) op basis van dit verslag besluiten voorzieningen te treffen ter uitoefening van de aan hen opgedragen zorg.</text:p>
          <text:p text:style-name="al"/>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text:p>
          <text:p text:style-name="al"/>
          <text:p text:style-name="al">Het opstellen van het verslag over het toezicht op het beheer van de niet-overgebrachte archiefbescheiden vraagt om een samenspel tussen de gemeentearchivaris en de feitelijk beheerders van de niet-overgebrachte archiefbescheiden. Deze laatsten beschikken immers over informatie over de prestaties in het kader van de uitvoering van de Archiefwet.</text:p>
          <text:p text:style-name="al"/>
          <text:p text:style-name="al">Op grond van het tweede lid kan de gemeentearchiv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p text:style-name="al">
          <text:span text:style-name="nadrukondlijn">Artikel 3. Verantwoording door burgemeester en wethouders</text:span>
        </text:p>
          <text:p text:style-name="al">Burgemeester en wethouders informeren de gemeenteraad jaarlijks over de uitoefening van hun zorgplicht voor de archiefbescheiden van de gemeentelijke organen. Zij voegen daarbij in ieder geval: a) het verslag van de gemeentearchivaris (of de verslagen, als de verslaglegging neerslag krijgt in meerdere, afzonderlijke verslagen), b) de op verzoek of eigen initiatief van de gemeentearchiv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 </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al"/>
          <text:p text:style-name="al">
          <text:span text:style-name="nadrukondlijn">Artikel 4. Opname in de archiefbewaarplaats van bescheiden van particulieren</text:span>
        </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de collectie van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bescheiden van particulieren deze waarde hebben en opname naar oordeel van de gemeentearchivaris gewenst is, kunnen ze op grond van dit artikel worden opgenomen in de gemeentelijke archiefbewaarplaats. De eigenaar van de bescheiden bepaalt de vorm van overdracht aan de gemeente (schenking, bruikleen of inbewaringgeving). Afspraken over o.a. de openbaarheid kunnen worden vastgelegd in een overeenkomst tussen de eigenaar en de beheerder van de archiefbewaarplaats (artikel 16 van de Archiefwet). Voor het beheer van deze archiefbescheiden dienen voldoende middelen beschikbaar te worden gesteld door burgemeester en wethouders binnen de begrotingskaders gesteld door de raad. Dit met uitzondering van archiefbescheiden die in bewaring zijn gegeven en waarvan in overeengekomen dat het beheer daarvan door de eigenaar wordt vergoe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0212</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212</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212</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gemeente Hollands Kroo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212</meta:user-defined>
    <meta:user-defined meta:name="OVERHEIDop.GmbID/DC.identifier">gmb-2019-110212</meta:user-defined>
    <meta:user-defined meta:name="OVERHEID.TaxonomieBeleidsagenda/OVERHEID.category">Bestuur | Organisatie en beleid</meta:user-defined>
    <meta:user-defined meta:name="OVERHEID.Gemeente/DC.spatial">Hollands Kroon</meta:user-defined>
    <meta:user-defined meta:name="DC.source">artikel 30, eerste lid, van de Archiefwet 1995;1.0:c:BWBR0007376&amp;artikel=30&amp;lid=1&amp;g=2018-07-28</meta:user-defined>
    <meta:user-defined meta:name="DC.source">artikel 32, tweede lid, van de Archiefwet 1995;1.0:c:BWBR0007376&amp;artikel=32&amp;lid=2&amp;g=2018-07-28</meta:user-defined>
    <meta:user-defined meta:name="DC.source">artikel 149 van de Gemeentewet;1.0:c:BWBR0005416&amp;artikel=149&amp;g=2019-01-01</meta:user-defined>
    <meta:user-defined meta:name="OVERHEIDop.referentienummer">Raadsvergadering 28 maart 2019 - nummer 20</meta:user-defined>
    <meta:user-defined meta:name="DCTERMS.alternative">Archiefverordening gemeente Hollands Kroon 2019</meta:user-defined>
    <meta:user-defined meta:name="OVERHEID.Organisatietype/OVERHEID.organisationType">gemeente</meta:user-defined>
    <meta:user-defined meta:name="OVERHEID.Informatietype/DC.type">officiële publicatie</meta:user-defined>
    <meta:user-defined meta:name="OVERHEID.Gemeente/DC.creator">Hollands Kroon</meta:user-defined>
    <dc:language>nl</dc:language>
    <meta:user-defined meta:name="xs:date/OVERHEIDop.startdatum">2019-05-08</meta:user-defined>
    <meta:user-defined meta:name="OVERHEIDgvop.Informatietype/DC.type">Verordeningen</meta:user-defined>
    <meta:user-defined meta:name="OVERHEID.Gemeente/OVERHEID.authority">Hollands Kroon</meta:user-defined>
    <meta:user-defined meta:name="OVERHEID.Gemeente/DCTERMS.publisher">Hollands Kroon</meta:user-defined>
    <meta:user-defined meta:name="OVERHEIDop.betreftRegeling">CVDR623972_1</meta:user-defined>
    <meta:user-defined meta:name="OVERHEIDop.versieInformatie"/>
  </office:meta>
</office:document-meta>
</file>