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60 Burgemeester Brokxlaan 1041 te Tilburg, aanbrengen van een zonwering, verzonden 2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460 - B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21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1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1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460 Burgemeester Brokxlaan 1041 te Tilburg, aanbrengen van een zonwering, verzonden 2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10</meta:user-defined>
    <meta:user-defined meta:name="OVERHEIDop.GmbID/DC.identifier">gmb-2019-110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P 1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0 397039</meta:user-defined>
    <meta:user-defined meta:name="OVERHEIDop.versieInformatie"/>
  </office:meta>
</office:document-meta>
</file>