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odaarsplein 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heeft de gemeente een melding ontvangen voorhet verwijderen van asbest op locatie Dodaarsplein 7 te Duiven. De melding is geregistreerd onder zaaknummer Z/19/051208 / 19SZ076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020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0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0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Dodaarsplein 7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209</meta:user-defined>
    <meta:user-defined meta:name="OVERHEIDop.GmbID/DC.identifier">gmb-2019-11020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VX 7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642 439650</meta:user-defined>
    <meta:user-defined meta:name="OVERHEIDop.versieInformatie"/>
  </office:meta>
</office:document-meta>
</file>