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35 jarig bestaansfeest Animals MC Roermond: Jubileumfeest op 13 juli 2019 van 17.00 uur tot 01.00 uur, Roermondseweg 84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35 jarig bestaansfeest Animals MC Roermond: Jubileumfeest op 13 juli 2019 van 17.00 uur tot 01.00 uur op het terrein aan de Roermondseweg 84 in Haelen.  Ontvangstdatum 29 april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020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35 jarig bestaansfeest Animals MC Roermond: Jubileumfeest op 13 juli 2019 van 17.00 uur tot 01.00 uur, Roermondseweg 84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207</meta:user-defined>
    <meta:user-defined meta:name="OVERHEIDop.GmbID/DC.identifier">gmb-2019-1102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W 84</meta:user-defined>
    <meta:user-defined meta:name="OVERHEIDop.woonplaats">Haelen</meta:user-defined>
    <meta:user-defined meta:name="OVERHEIDop.straatnaam">Roermond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567 359277</meta:user-defined>
    <meta:user-defined meta:name="OVERHEIDop.versieInformatie"/>
  </office:meta>
</office:document-meta>
</file>