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urdeur (voorzijde schuur), Florijn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GK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Florijnstraat 18 Alkmaar</text:span>:</text:span> het plaatsen van een schuurdeur (voorzijde schuur) </text:p>
            <text:p text:style-name="common-al">Datum einde bezwaartermijn: 13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0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0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0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urdeur (voorzijde schuur), Florijnstraat 1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03</meta:user-defined>
    <meta:user-defined meta:name="OVERHEIDop.GmbID/DC.identifier">gmb-2019-110203</meta:user-defined>
    <meta:user-defined meta:name="OVERHEID.TaxonomieBeleidsagenda/OVERHEID.category">Ruimte en infrastructuur | Organisatie en beleid</meta:user-defined>
    <meta:user-defined meta:name="OVERHEIDop.referentienummer">1827GK1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GK 18</meta:user-defined>
    <meta:user-defined meta:name="OVERHEIDop.woonplaats">Alkmaar</meta:user-defined>
    <meta:user-defined meta:name="OVERHEIDop.straatnaam">Flor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45 520900</meta:user-defined>
    <meta:user-defined meta:name="OVERHEIDop.versieInformatie"/>
  </office:meta>
</office:document-meta>
</file>