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oode Hert 1, het bouwen van een vrijstaande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mei 2019 een omgevingsvergunning verleend voor het bouwen van een vrijstaande woning, activiteit 1,3, op de locatie Roode Hert 1. De vergunning heeft dossiernummer: 19Z0000966.</text:p>
            <text:p text:style-name="common-al"/>
            <text:p text:style-name="common-al">Ter inzage</text:p>
            <text:p text:style-name="common-al">De stukken liggen vanaf 15 me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0200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0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0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oode Hert 1, het bouwen van een vrijstaande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0200</meta:user-defined>
    <meta:user-defined meta:name="OVERHEIDop.GmbID/DC.identifier">gmb-2019-110200</meta:user-defined>
    <meta:user-defined meta:name="OVERHEID.TaxonomieBeleidsagenda/OVERHEID.category">Ruimte en infrastructuur | Organisatie en beleid</meta:user-defined>
    <meta:user-defined meta:name="OVERHEIDop.referentienummer">19Z0000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Roode Hert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83 484346</meta:user-defined>
    <meta:user-defined meta:name="OVERHEIDop.versieInformatie"/>
  </office:meta>
</office:document-meta>
</file>