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ikenlaan 4, 9741 EN Groningen – verwijderen asbest (ontvangstdatum 18-12-2018, dossiernummer 20187473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0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ikenlaan 4, 9741 EN Groningen – verwijderen asbest (ontvangstdatum 18-12-2018, dossiernummer 2018747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102</meta:user-defined>
    <meta:user-defined meta:name="OVERHEIDop.GmbID/DC.identifier">gmb-2019-110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EN 8</meta:user-defined>
    <meta:user-defined meta:name="OVERHEIDop.woonplaats">Groningen</meta:user-defined>
    <meta:user-defined meta:name="OVERHEIDop.straatnaam">Ei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13 583600</meta:user-defined>
    <meta:user-defined meta:name="OVERHEIDop.versieInformatie"/>
  </office:meta>
</office:document-meta>
</file>