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DORDRECHT</text:span>
          </text:p>
            <text:p text:style-name="common-al">20 februari 2019, <text:span text:style-name="nadrukvet">Oosterwijk WZ 24 G, </text:span>het plaatsen van een kantoor en bouwblokken  (19564-2019)</text:p>
            <text:p text:style-name="common-al">
            <text:span text:style-name="nadrukvet">NIEUW-WEERDINGE</text:span>
          </text:p>
            <text:p text:style-name="common-al">28 februari 2019,<text:span text:style-name="nadrukvet"> Weerdingerkanaal ZZ 68, </text:span>het plaatsen van een warmtewisselaar (70671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19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199</meta:user-defined>
    <meta:user-defined meta:name="OVERHEIDop.GmbID/DC.identifier">gmb-2019-11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5TN 24g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204 530453</meta:user-defined>
    <meta:user-defined meta:name="OVERHEID.EPSG28992/DC.spatial">261513 541473</meta:user-defined>
    <meta:user-defined meta:name="OVERHEIDop.versieInformatie"/>
  </office:meta>
</office:document-meta>
</file>