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 Buggenum: Kindervakantiewerk week van 12 tot en met 16 augustus op het evenemententerrein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indervakantiewerk Buggenum: Kindervakantiewerk week van 12 tot en met 16 augustus op het evenemententerrein in Buggenum. Ontvangstdatum 28 april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019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vakantiewerk Buggenum: Kindervakantiewerk week van 12 tot en met 16 augustus op het evenemententerrein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196</meta:user-defined>
    <meta:user-defined meta:name="OVERHEIDop.GmbID/DC.identifier">gmb-2019-1101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N 38</meta:user-defined>
    <meta:user-defined meta:name="OVERHEIDop.woonplaats">Buggenum</meta:user-defined>
    <meta:user-defined meta:name="OVERHEIDop.straatnaam">Beri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781 360214</meta:user-defined>
    <meta:user-defined meta:name="OVERHEIDop.versieInformatie"/>
  </office:meta>
</office:document-meta>
</file>