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5, het legaliseren van een winkelpand naar twee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3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55, het legaliseren van een winkelpand naar twee appartementen, 2512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19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55, het legaliseren van een winkelpand naar twee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94</meta:user-defined>
    <meta:user-defined meta:name="OVERHEIDop.GmbID/DC.identifier">gmb-2019-11019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C 5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73 549257</meta:user-defined>
    <meta:user-defined meta:name="OVERHEIDop.versieInformatie"/>
  </office:meta>
</office:document-meta>
</file>