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Broekstraat 2 in Geffen’, O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30 april 2019 een omgevingsvergunning als bedoeld in artikel 2.12, lid 1, onder a, onder 3 van de Wet algemene bepalingen omgevingsrecht verleend. </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span text:style-name="nadrukvet">Waar gaat de omgevingsvergunning over?</text:span>
          </text:p>
            <text:p text:style-name="common-al">Met de omgevingsvergunning wijken wij af van het bestemmingsplan ‘Buitengebied Maasdonk 2012’. Met deze omgevingsvergunningsaanvraag wil de initiatiefnemer het bestaande parkeerterrein bij het bouwbedrijf uitbreiden. De uitbreiding is gelegen op gronden met de bestemming ‘Agrarisch’ met zeer beperkte bouwmogelijkheden. Vandaar dat is verzocht om een omgevingsvergunning met planologische afwijking.</text:p>
            <text:p text:style-name="common-al">
            <text:span text:style-name="nadrukvet">U kunt de omgevingsvergunning bekijken</text:span>
          </text:p>
            <text:p text:style-name="last-al">U kunt van donderdag 9 mei 2019 tot en met woensdag 19 juni 2019 de volgende stukken bekijken:</text:p>
            <text:list text:style-name="id1-3-2-1-1-8">
              <text:list-item text:style-override="id1-3-2-1-1-8-1">
                <text:number>1.</text:number>
                <text:p text:style-name="al">de omgevingsvergunning </text:p>
              </text:list-item>
              <text:list-item text:style-override="id1-3-2-1-1-8-2">
                <text:number>2.</text:number>
                <text:p text:style-name="al">de onderbouwing van de omgevingsvergunning </text:p>
                <text:p text:style-name="al">U kunt deze stukken bekijken bij de balie Publieksvoorlichting in het gemeentehuis aan de Raadhuislaan 2 in Oss; de balie is open van maandag tot en met vrijdag van 9.00 tot 17.00 uur, op donderdag tot 19.00 uur. </text:p>
                <text:p text:style-name="al">U kunt de omgevingsvergunning en de onderbouwing van de omgevingsvergunning ook bekijken op de landelijke website <text:a xlink:href="http://www.ruimtelijkeplannen.nl/" xlink:type="simple">www.ruimtelijkeplannen.nl</text:a>.  </text:p>
                <text:p text:style-name="al">De bronbestanden van de omgevingsvergunning zijn digitaal beschikbaar op http://bestemmingsplan.oss.nl/RO-online/0828.</text:p>
                <text:p text:style-name="al">Het identificatienummer van de omgevingsvergunning is NL.IMRO.0828.OVbroekstr2gff2018-VG01 </text:p>
                <text:p text:style-name="al">
                <text:span text:style-name="nadrukvet">Wat kunt u doen als u het niet eens bent met de omgevingsvergunning?</text:span>
              </text:p>
                <text:p text:style-name="al">Bent u het niet eens met de omgevingsvergunning? Dan kunt u hiertegen beroep instellen. Dat wil zeggen dat u een brief (een ‘beroepschrift’) stuurt aan de Rechtbank Oost-Brabant. Daarin legt u uit waarom u het er niet mee eens bent. U kunt dit doen van donderdag 9 mei 2019 tot en met woensdag 19 juni 2019. </text:p>
                <text:p text:style-name="al">U kunt alleen beroep instellen als u:</text:p>
              </text:list-item>
              <text:list-item text:style-override="id1-3-2-1-1-8-3">
                <text:number>3.</text:number>
                <text:p text:style-name="al">belang hebt bij de omgevingsvergunning, én</text:p>
              </text:list-item>
              <text:list-item text:style-override="id1-3-2-1-1-8-4">
                <text:number>4.</text:number>
                <text:p text:style-name="al">gereageerd hebt (een zienswijze hebt ingediend) op de ontwerpomgevingsvergunning. Hebt u niet gereageerd? Dan kunt u soms toch beroep instellen. U moet dan wel aantonen dat u redelijkerwijs niet hebt kunnen reageren.  </text:p>
                <text:p text:style-name="al">U stuurt uw beroepschrift aan:</text:p>
                <text:p text:style-name="al">Rechtbank Oost-Brabant</text:p>
                <text:p text:style-name="al">Postbus 90125</text:p>
                <text:p text:style-name="al">2500 MA ’s-Hertogenbosch </text:p>
                <text:p text:style-name="al">Stelt u uiterlijk 19 juni 2019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al">De Voorzieningenrechter kan alleen een voorlopige uitspraak doen als er snel een uitspraak nodig is. </text:p>
                <text:p text:style-name="al">U moet betalen om beroep in te stellen of een voorlopige voorziening te vragen.</text:p>
                <text:p text:style-name="al">Op de site <text:a xlink:href="http://www.raadvanstate.nl/" xlink:type="simple">www.raadvanstate.nl</text:a> leest u meer over het indienen van een beroepschrift en hoeveel dit kost. </text:p>
                <text:p text:style-name="al">
                <text:span text:style-name="nadrukvet">Wanneer treden de omgevingsvergunning in werking?</text:span>
              </text:p>
                <text:p text:style-name="al">De omgevingsvergunning treedt in werking op 20 juni 2019. Maar ze treedt nog niet in werking als er iemand vóór 20 juni 2019 een verzoek om voorlopige voorziening indient. De inwerkingtreding hangt dan af van de uitspraak van de Voorzieningenrechter. </text:p>
                <text:p text:style-name="al">
                <text:span text:style-name="nadrukvet">Hebt u nog vragen?</text:span>
              </text:p>
                <text:p text:style-name="al">Hebt u nog vragen over deze publicatie? Bel dan met de heer R. van de Rakt van de afdeling Ruimtelijke Ontwikkeling, telefoonnummer 14 0412.</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1019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9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9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2 in Geffen’, Os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93</meta:user-defined>
    <meta:user-defined meta:name="OVERHEIDop.GmbID/DC.identifier">gmb-2019-110193</meta:user-defined>
    <meta:user-defined meta:name="OVERHEID.TaxonomieBeleidsagenda/OVERHEID.category">Ruimte en infrastructuur | Organisatie en beleid</meta:user-defined>
    <meta:user-defined meta:name="OVERHEIDop.referentienummer">NL.IMRO.0828.OVbroekstr2gff2018-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86KD 2</meta:user-defined>
    <meta:user-defined meta:name="OVERHEIDop.woonplaats">Geffen</meta:user-defined>
    <meta:user-defined meta:name="OVERHEIDop.straatnaam">Broekstraat</meta:user-defined>
    <meta:user-defined meta:name="OVERHEIDgvop.Informatietype/DC.type">Beschikkingen | afhandeling</meta:user-defined>
    <meta:user-defined meta:name="OVERHEID.Gemeente/OVERHEID.authority">Oss</meta:user-defined>
    <meta:user-defined meta:name="OVERHEID.Gemeente/DCTERMS.publisher">Oss</meta:user-defined>
    <meta:user-defined meta:name="OVERHEID.EPSG28992/DC.spatial">159924 417446</meta:user-defined>
    <meta:user-defined meta:name="OVERHEIDop.versieInformatie"/>
  </office:meta>
</office:document-meta>
</file>