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van een woning, Wiardi Beckmanstraat 2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KR2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Wiardi Beckmanstraat 21 Alkmaar</text:span>:</text:span> het uitbreiden van een woning </text:p>
            <text:p text:style-name="common-al">Datum einde bezwaartermijn: 13 jun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0191</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191</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191</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een woning, Wiardi Beckmanstraat 21,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191</meta:user-defined>
    <meta:user-defined meta:name="OVERHEIDop.GmbID/DC.identifier">gmb-2019-110191</meta:user-defined>
    <meta:user-defined meta:name="OVERHEID.TaxonomieBeleidsagenda/OVERHEID.category">Huisvesting | Organisatie en beleid</meta:user-defined>
    <meta:user-defined meta:name="OVERHEIDop.referentienummer">1814KR21</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KR 21</meta:user-defined>
    <meta:user-defined meta:name="OVERHEIDop.woonplaats">Alkmaar</meta:user-defined>
    <meta:user-defined meta:name="OVERHEIDop.straatnaam">Wiardi Beckma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588 515202</meta:user-defined>
    <meta:user-defined meta:name="OVERHEIDop.versieInformatie"/>
  </office:meta>
</office:document-meta>
</file>