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SXO-20191073 voor een vergunning APV/bijzondere wetten vooraanvraag loterijvergunning voor de braderie op 31-08-2019 Bergambacht op locatie centrum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19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90</meta:user-defined>
    <meta:user-defined meta:name="OVERHEIDop.GmbID/DC.identifier">gmb-2019-11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V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2.59 438482.82</meta:user-defined>
    <meta:user-defined meta:name="OVERHEIDop.versieInformatie"/>
  </office:meta>
</office:document-meta>
</file>