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ouverneur Houbenstraat 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loopmelding / Gouverneur Houbenstraat 19, 6097 BN te Heel / Maasgouw / ingekomen 8 januari 2019 / het verwijderen van asbesthoudende materialen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1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Gouverneur Houbenstraat 19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19</meta:user-defined>
    <meta:user-defined meta:name="OVERHEIDop.GmbID/DC.identifier">gmb-2019-11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