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zomerbraderie Callantsoog op iedere woensdag in juli en augustus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, 10, 17, 24, 31 juli en 7, 14, 21 en 28 augustus 2019</text:p>
            <text:p text:style-name="common-al">
            <text:span text:style-name="nadrukvet">Omschrijving:</text:span> het houden van zomerbraderie Callantsoog op iedere woensdag in juli en augustus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091</text:p>
            <text:p text:style-name="common-al">
            <text:span text:style-name="nadrukvet">Melding ontvangen op: </text:span>29 april 2019</text:p>
            <text:p text:style-name="last-al">
            <text:span text:style-name="nadrukvet">Bevestiging melding verzonden op:</text:span> 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18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zomerbraderie Callantsoog op iedere woensdag in juli en augustus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89</meta:user-defined>
    <meta:user-defined meta:name="OVERHEIDop.GmbID/DC.identifier">gmb-2019-1101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