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stal op het perceel Schapendrift 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mei 2019 heeft het college van burgemeester en wethouders van de gemeente Dalfsen een aanvraag ontvangen voor het bouwen van een stal op het perceel Schapendrift 8 in Dalfsen. De aanvraag is geregistreerd onder zaaknummer Z/19/601436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ilieu (omgevingsvergunning beperkte milieutoets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0177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177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177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stal op het perceel Schapendrift 8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177</meta:user-defined>
    <meta:user-defined meta:name="OVERHEIDop.GmbID/DC.identifier">gmb-2019-11017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TE 13a</meta:user-defined>
    <meta:user-defined meta:name="OVERHEID.PostcodeHuisnummer/OVERHEIDop.postcodeHuisnummer">7722TG 10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7291 506670</meta:user-defined>
    <meta:user-defined meta:name="OVERHEID.EPSG28992/DC.spatial">217289.53 506705.93</meta:user-defined>
    <meta:user-defined meta:name="OVERHEIDop.versieInformatie"/>
  </office:meta>
</office:document-meta>
</file>