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an Haaksbergerstraat 51 in Hengelo</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het houden van een evenement genaamd: het houden van het Twents Speciaalbier Festival. Het evenement is gepland op <text:span text:style-name="nadrukvet">9 juni 2019</text:span> aan Haaksbergerstraat 51 in Hengelo. De aanvraag is geregistreerd onder zaaknummer EV-2019-006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17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7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7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 aan Haaksbergerstraat 5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76</meta:user-defined>
    <meta:user-defined meta:name="OVERHEIDop.GmbID/DC.identifier">gmb-2019-1101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A 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235.3 474115.1</meta:user-defined>
    <meta:user-defined meta:name="OVERHEIDop.versieInformatie"/>
  </office:meta>
</office:document-meta>
</file>