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een 2-tal portecabines en een hal voor opslag i.v.m. aanleggen van een verhard terrein voor de duur van 2 jaar, Diamantweg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iamantweg 36 Alkmaar</text:span>:</text:span> het tijdelijk plaatsen van een 2-tal portecabines en een hal voor opslag i.v.m. aanleggen van een verhard terrein voor de duur van 2 jaar </text:p>
            <text:p text:style-name="common-al">Datum einde bezwaartermijn: 12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17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7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7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van een 2-tal portecabines en een hal voor opslag i.v.m. aanleggen van een verhard terrein voor de duur van 2 jaar, Diamantweg 3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74</meta:user-defined>
    <meta:user-defined meta:name="OVERHEIDop.GmbID/DC.identifier">gmb-2019-110174</meta:user-defined>
    <meta:user-defined meta:name="OVERHEID.TaxonomieBeleidsagenda/OVERHEID.category">Ruimte en infrastructuur | Organisatie en beleid</meta:user-defined>
    <meta:user-defined meta:name="OVERHEIDop.referentienummer">1812RC3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 36</meta:user-defined>
    <meta:user-defined meta:name="OVERHEIDop.woonplaats">Alkmaar</meta:user-defined>
    <meta:user-defined meta:name="OVERHEIDop.straatnaam">Diaman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95 512362</meta:user-defined>
    <meta:user-defined meta:name="OVERHEIDop.versieInformatie"/>
  </office:meta>
</office:document-meta>
</file>