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69, Op de Coul 44, 6124 BB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carporten / vergroten woonhuis.</text:p>
            <text:p text:style-name="common-al">Locatie:     Op de Coul 44, 6124 BB Papenhoven </text:p>
            <text:p text:style-name="common-al">Ontvangstdatum:   11 februari 2019</text:p>
            <text:p text:style-name="common-al">Dossiernummer:    Om19.006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1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69, Op de Coul 44, 6124 BB  Pap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173</meta:user-defined>
    <meta:user-defined meta:name="OVERHEIDop.GmbID/DC.identifier">gmb-2019-11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4BB 44</meta:user-defined>
    <meta:user-defined meta:name="OVERHEIDop.woonplaats">Papenhoven</meta:user-defined>
    <meta:user-defined meta:name="OVERHEIDop.straatnaam">Op de Coul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471 339690</meta:user-defined>
    <meta:user-defined meta:name="OVERHEIDop.versieInformatie"/>
  </office:meta>
</office:document-meta>
</file>