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Rijvereniging De Grensruiters Hunsel: Dressuurwedstrijden Paarden op 8,9,10 juni 2019 van 09:00 uur tot 17:00 uur, Kallestraat i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Rijvereniging De Grensruiters Hunsel: Dressuurwedstrijden Paarden op 8,9,10 juni 2019 van 09:00 uur tot 17:00 uur op het terrein aan de Kallestraat in Hunsel. Ontvangstdatum 28 april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017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7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7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Rijvereniging De Grensruiters Hunsel: Dressuurwedstrijden Paarden op 8,9,10 juni 2019 van 09:00 uur tot 17:00 uur, Kallestraat in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171</meta:user-defined>
    <meta:user-defined meta:name="OVERHEIDop.GmbID/DC.identifier">gmb-2019-1101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3RM 31</meta:user-defined>
    <meta:user-defined meta:name="OVERHEIDop.woonplaats">Hunsel</meta:user-defined>
    <meta:user-defined meta:name="OVERHEIDop.straatnaam">Kalle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877 355474</meta:user-defined>
    <meta:user-defined meta:name="OVERHEIDop.versieInformatie"/>
  </office:meta>
</office:document-meta>
</file>