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schutting en het bouwen van een carport en overkapping met op het perceel Schoolstraat-Lemelerveld 25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mei 2019 heeft het college van burgemeester en wethouders van de gemeente Dalfsen een aanvraag ontvangen voor het plaatsen van een schutting en het bouwen van een carport en overkapping met op het perceel Schoolstraat-Lemelerveld 25 in Lemelerveld. De aanvraag is geregistreerd onder zaaknummer Z/19/60147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016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6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6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schutting en het bouwen van een carport en overkapping met op het perceel Schoolstraat-Lemelerveld 25 in Lemel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164</meta:user-defined>
    <meta:user-defined meta:name="OVERHEIDop.GmbID/DC.identifier">gmb-2019-11016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AR 25</meta:user-defined>
    <meta:user-defined meta:name="OVERHEID.PostcodeHuisnummer/OVERHEIDop.postcodeHuisnummer">8152BM 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685 495601</meta:user-defined>
    <meta:user-defined meta:name="OVERHEID.EPSG28992/DC.spatial">219678.05 495594.47</meta:user-defined>
    <meta:user-defined meta:name="OVERHEIDop.versieInformatie"/>
  </office:meta>
</office:document-meta>
</file>