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ach Sports Leudal: Beachvolleybal toernooi, Beegderweg 14 in Horn op 29 en 30 juni 2019 van 09:00 uur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each Sports Leudal: Beachvolleybal toernooi op het terrein aan de Beegderweg 14 in Horn op 29 en 30 juni 2019 van 09:00 uur tot 21:00 uur. Ontvangstdatum 26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1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each Sports Leudal: Beachvolleybal toernooi, Beegderweg 14 in Horn op 29 en 30 juni 2019 van 09:00 uur tot 21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162</meta:user-defined>
    <meta:user-defined meta:name="OVERHEIDop.GmbID/DC.identifier">gmb-2019-110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N 14</meta:user-defined>
    <meta:user-defined meta:name="OVERHEIDop.woonplaats">Horn</meta:user-defined>
    <meta:user-defined meta:name="OVERHEIDop.straatnaam">Beeg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254 357612</meta:user-defined>
    <meta:user-defined meta:name="OVERHEIDop.versieInformatie"/>
  </office:meta>
</office:document-meta>
</file>