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88, Haagstraat 22, 6133 VS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prichten van carport</text:p>
            <text:p text:style-name="common-al">Locatie:     Haagstraat 22, 6133 VS Sittard </text:p>
            <text:p text:style-name="common-al">Ontvangstdatum:   01/05/2019</text:p>
            <text:p text:style-name="common-al">Dossiernummer:    Om19.018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016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6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6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88, Haagstraat 22, 6133 VS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160</meta:user-defined>
    <meta:user-defined meta:name="OVERHEIDop.GmbID/DC.identifier">gmb-2019-110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VS 22</meta:user-defined>
    <meta:user-defined meta:name="OVERHEIDop.woonplaats">Sittard</meta:user-defined>
    <meta:user-defined meta:name="OVERHEIDop.straatnaam">Haag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968 333344</meta:user-defined>
    <meta:user-defined meta:name="OVERHEIDop.versieInformatie"/>
  </office:meta>
</office:document-meta>
</file>