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Zilkerduinweg 76 te De Zi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9041584, Zilkerduinweg 76 te De Zilk, het uitbreiden van een B&amp;B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10159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159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159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Zilkerduinweg 76 te De Zil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10159</meta:user-defined>
    <meta:user-defined meta:name="OVERHEIDop.GmbID/DC.identifier">gmb-2019-110159</meta:user-defined>
    <meta:user-defined meta:name="OVERHEID.TaxonomieBeleidsagenda/OVERHEID.category">Huisvesting | Organisatie en beleid</meta:user-defined>
    <meta:user-defined meta:name="OVERHEIDop.referentienummer">2019041584</meta:user-defined>
    <meta:user-defined meta:name="DCTERMS.abstract">het uitbreiden van een B&amp;B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191AN 76</meta:user-defined>
    <meta:user-defined meta:name="OVERHEIDop.woonplaats">De Zilk</meta:user-defined>
    <meta:user-defined meta:name="OVERHEIDop.straatnaam">Zilkerduinweg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97127 479748</meta:user-defined>
    <meta:user-defined meta:name="OVERHEIDop.versieInformatie"/>
  </office:meta>
</office:document-meta>
</file>