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85, Rijksweg Zuid 208, 6134 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Rijksweg Zuid 208, 6134 AG Sittard </text:p>
            <text:p text:style-name="common-al">Ontvangstdatum:   30/04/2019</text:p>
            <text:p text:style-name="common-al">Dossiernummer:    Om19.01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5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85, Rijksweg Zuid 208, 6134 AG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57</meta:user-defined>
    <meta:user-defined meta:name="OVERHEIDop.GmbID/DC.identifier">gmb-2019-11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208</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72 333084</meta:user-defined>
    <meta:user-defined meta:name="OVERHEIDop.versieInformatie"/>
  </office:meta>
</office:document-meta>
</file>