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evelreclame, Gedempte Nieuwesloot 7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P7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edempte Nieuwesloot 73 Alkmaar</text:span>:</text:span> het plaatsen van een gevelreclame </text:p>
            <text:p text:style-name="common-al">Datum einde bezwaartermijn: 12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evelreclame, Gedempte Nieuwesloot 7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54</meta:user-defined>
    <meta:user-defined meta:name="OVERHEIDop.GmbID/DC.identifier">gmb-2019-110154</meta:user-defined>
    <meta:user-defined meta:name="OVERHEID.TaxonomieBeleidsagenda/OVERHEID.category">Ruimte en infrastructuur | Organisatie en beleid</meta:user-defined>
    <meta:user-defined meta:name="OVERHEIDop.referentienummer">1811KP7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P 75a</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9 516232</meta:user-defined>
    <meta:user-defined meta:name="OVERHEIDop.versieInformatie"/>
  </office:meta>
</office:document-meta>
</file>