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2, Economiestraat 16 A, 6135 K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gebruik</text:p>
            <text:p text:style-name="common-al">Locatie:     Economiestraat 16 A, 6135 KV Sittard </text:p>
            <text:p text:style-name="common-al">Ontvangstdatum:   29/04/2019</text:p>
            <text:p text:style-name="common-al">Dossiernummer:    Om19.01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82, Economiestraat 16 A, 6135 K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52</meta:user-defined>
    <meta:user-defined meta:name="OVERHEIDop.GmbID/DC.identifier">gmb-2019-11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V 16a</meta:user-defined>
    <meta:user-defined meta:name="OVERHEIDop.woonplaats">Sittard</meta:user-defined>
    <meta:user-defined meta:name="OVERHEIDop.straatnaam">Economi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62 334271</meta:user-defined>
    <meta:user-defined meta:name="OVERHEIDop.versieInformatie"/>
  </office:meta>
</office:document-meta>
</file>