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23 juni 2019, 14 juli 2019, 8 september 2019, 13 oktober 2019, 10 november 2019 en 8 december 2019 van 11.00 uur tot 16.00 uur op de locaties Broersveld, Land van Belofte en Stadserf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mei 2019 een vergunning verleend voor het organiseren van het evenement Luikse markt in het centrum van Schiedam op 23 juni 2019, 14 juli 2019, 8 september 2019, 13 oktober 2019, 10 november 2019 en 8 december 2019 van 11.00 uur tot 16.00 uur op de locaties Broersveld, Land van Belofte en Stadserf te Schiedam (opbouw op de genoemde data van 08.00 uur tot 11.00 uur, afbouw op de genoemde data van 16.00 uur tot 19.00 uur).</text:p>
            <text:p text:style-name="common-al">Vanaf 8 me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Luikse markt op 23 juni 2019, 14 juli 2019, 8 september 2019, 13 oktober 2019, 10 november 2019 en 8 december 2019 van 11.00 uur tot 16.00 uur op de locaties Broersveld, Land van Belofte en Stadserf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50</meta:user-defined>
    <meta:user-defined meta:name="OVERHEIDop.GmbID/DC.identifier">gmb-2019-110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10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 437036</meta:user-defined>
    <meta:user-defined meta:name="OVERHEIDop.versieInformatie"/>
  </office:meta>
</office:document-meta>
</file>