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 Olde Hofweg 7 te Westervelde, het oprichten van een boerderij (her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0149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14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14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: Olde Hofweg 7 te Westervelde, het oprichten van een boerderij (her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149</meta:user-defined>
    <meta:user-defined meta:name="OVERHEIDop.GmbID/DC.identifier">gmb-2019-1101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7TD 7</meta:user-defined>
    <meta:user-defined meta:name="OVERHEIDop.woonplaats">Westervelde</meta:user-defined>
    <meta:user-defined meta:name="OVERHEIDop.straatnaam">Olde Hof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907 563971</meta:user-defined>
    <meta:user-defined meta:name="OVERHEIDop.versieInformatie"/>
  </office:meta>
</office:document-meta>
</file>